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0</text:p>
          </table:table-cell>
          <table:table-cell table:number-columns-repeated="4" table:style-name="ce10"/>
          <table:table-cell office:value-type="string" table:style-name="ce12">
            <text:p>28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" table:style-name="ce17">
            <text:p>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000000:5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7:0000000:5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7:0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7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7:01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7:01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7:01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7:01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010001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01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7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7:0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1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1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7:01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7:01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7:01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7:0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1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0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1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1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1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100012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100012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01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1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1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100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1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10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1000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1000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1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1000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2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2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28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2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28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1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100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100028: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28: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100028: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100028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100028:6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100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10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100028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100028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100028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number-columns-spanned="3" table:number-rows-spanned="1" table:style-name="ce2">
            <text:p>36:17:0100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4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3225E42E97095A9C700190B057DBAF42281874F43F1C6BF94263528B6DFD395FB0D9AB8FA03F0124A3C85462F40C817A92A3CFABCDAE1DC645B85D6CD3AA2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4-28T06:07:27Z</meta:creation-date>
    <dc:date>2026-04-28T06:07:27Z</dc:date>
  </office:meta>
</office:document-meta>
</file>